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language-asian="en" style:country-asian="US" style:font-name-complex="Arial" style:font-size-complex="13pt" style:language-complex="ar" style:country-complex="SA"/>
    </style:style>
    <style:style style:name="P6" style:family="paragraph" style:parent-style-name="Standard">
      <style:text-properties style:font-name="Ubuntu" fo:font-size="13pt" fo:language="es" fo:country="AR" style:font-size-asian="13pt" style:language-asian="en" style:country-asian="US" style:font-size-complex="13pt" style:language-complex="ar" style:country-complex="SA"/>
    </style:style>
    <style:style style:name="P7" style:family="paragraph" style:parent-style-name="Standard">
      <style:text-properties style:font-name="Ubuntu" fo:font-size="13pt" fo:language="es" fo:country="AR" style:font-size-asian="13pt" style:font-size-complex="13pt"/>
    </style:style>
    <style:style style:name="P8" style:family="paragraph" style:parent-style-name="Standard">
      <style:text-properties style:font-name="Ubuntu" fo:font-size="13pt" fo:language="es" fo:country="ES" style:font-size-asian="13pt" style:language-asian="en" style:country-asian="US" style:font-size-complex="13pt" style:language-complex="ar" style:country-complex="SA"/>
    </style:style>
    <style:style style:name="P9" style:family="paragraph" style:parent-style-name="Standard" style:list-style-name="WW8Num2">
      <style:text-properties style:font-name="Ubuntu" fo:font-size="13pt" style:font-size-asian="13pt" style:font-size-complex="13pt"/>
    </style:style>
    <style:style style:name="P10" style:family="paragraph" style:parent-style-name="Standard" style:list-style-name="WW8Num2">
      <style:text-properties style:font-name="Ubuntu" fo:font-size="13pt" fo:language="es" fo:country="ES" style:font-size-asian="13pt" style:language-asian="en" style:country-asian="US" style:font-size-complex="13pt" style:language-complex="ar" style:country-complex="SA"/>
    </style:style>
    <style:style style:name="P11" style:family="paragraph" style:parent-style-name="Standard" style:list-style-name="WW8Num2">
      <style:text-properties style:font-name="Ubuntu" fo:font-size="13pt" fo:language="es" fo:country="ES" style:font-size-asian="13pt" style:language-asian="es" style:country-asian="ES" style:font-size-complex="13pt" style:language-complex="ar" style:country-complex="SA"/>
    </style:style>
    <style:style style:name="P12" style:family="paragraph" style:parent-style-name="Standard">
      <style:text-properties style:font-name="Ubuntu" fo:font-size="13pt" fo:language="es" fo:country="AR" style:font-size-asian="13pt" style:language-asian="en" style:country-asian="US" style:font-size-complex="13pt" style:language-complex="ar" style:country-complex="SA"/>
    </style:style>
    <style:style style:name="P13" style:family="paragraph" style:parent-style-name="Standard" style:list-style-name="WW8Num2">
      <style:text-properties style:font-name="Ubuntu" fo:font-size="13pt" fo:language="es" fo:country="AR" style:font-size-asian="13pt" style:language-asian="en" style:country-asian="US" style:font-size-complex="13pt" style:language-complex="ar" style:country-complex="SA"/>
    </style:style>
    <style:style style:name="P14" style:family="paragraph" style:parent-style-name="Normal_20__28_Web_29_" style:list-style-name="WW8Num2">
      <style:text-properties style:font-name="Ubuntu" fo:font-size="13pt" fo:language="es" fo:country="AR" style:font-size-asian="13pt" style:language-asian="en" style:country-asian="US" style:font-size-complex="13pt" style:language-complex="ar" style:country-complex="S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ES" style:language-asian="en" style:country-asian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3">La Cámara de Diputados declara de su Interés:</text:p>
      <text:p text:style-name="P8"/>
      <text:p text:style-name="P3"/>
      <text:list xml:id="list9959542811" text:style-name="WW8Num2">
        <text:list-item>
          <text:p text:style-name="P9">A la “Segunda fecha del Torneo Nacional 2013 de Hockey Subacuático Argentino”, el que se realizará el 25 y 26 del corriente en el Club Regatas de la ciudad de Santa Fe.</text:p>
        </text:list-item>
      </text:list>
      <text:p text:style-name="P8">Autor/a: Alejandra Obeid</text:p>
      <text:p text:style-name="P3"/>
      <text:list xml:id="list1669589406" text:continue-numbering="true" text:style-name="WW8Num2">
        <text:list-item>
          <text:p text:style-name="P9">E<text:span text:style-name="T3">l 3er. Encuentro de Inter Asociaciones de Historia, que se realizará el día 8 de junio del corriente año, en las instalaciones de la Escuela Secundaria Nº 425, en la localidad de Melincué, departamento General López. </text:span></text:p>
        </text:list-item>
      </text:list>
      <text:p text:style-name="P8">Autor/a: Joaquín Blanco</text:p>
      <text:p text:style-name="P8"/>
      <text:list xml:id="list1714486856" text:continue-numbering="true" text:style-name="WW8Num2">
        <text:list-item>
          <text:p text:style-name="P10">Las IXX Aulas Abiertas Internacionales, que convocan a todos los practicantes de PA - KUA del mundo, a realizarse el 7 y 8 de diciembre del corriente año, en el Club Náutico Avellaneda, de la ciudad de Rosario, provincia de Santa Fe. </text:p>
        </text:list-item>
      </text:list>
      <text:p text:style-name="P6">Autor/a: Joaquín Blanco</text:p>
      <text:p text:style-name="P7"/>
      <text:list xml:id="list853883883" text:continue-numbering="true" text:style-name="WW8Num2">
        <text:list-item>
          <text:p text:style-name="P11">El “270 aniversario de la fundación de San Javier”.</text:p>
        </text:list-item>
      </text:list>
      <text:p text:style-name="P6">Autor/a: Griselda Tessio</text:p>
      <text:list xml:id="list725938924" text:continue-numbering="true" text:style-name="WW8Num2">
        <text:list-item>
          <text:p text:style-name="P14">El “13º Encuentro de Tradición y Coraje”, a realizarse en Sauce Viejo en el Establecimiento “La Chiquita”. </text:p>
        </text:list-item>
      </text:list>
      <text:p text:style-name="P6">Autor/a: Griselda Tessio</text:p>
      <text:p text:style-name="P6"/>
      <text:list xml:id="list2086542574" text:continue-numbering="true" text:style-name="WW8Num2">
        <text:list-item>
          <text:p text:style-name="P13">La realización de la “ Tercera Edición de la Maratón Solidaria <text:s/>Uno x Uno, Uno más Uno”, que se llevará a cabo el 2 de junio del presente año.</text:p>
        </text:list-item>
      </text:list>
      <text:p text:style-name="P6">Autor/a: Griselda Tessio</text:p>
      <text:p text:style-name="P6"/>
      <text:p text:style-name="P6"/>
      <text:p text:style-name="P6"/>
      <text:list xml:id="list1760612392" text:continue-numbering="true" text:style-name="WW8Num2">
        <text:list-item>
          <text:p text:style-name="P14"><text:soft-page-break/>La Semana Mundial del Parto Respetado, que se celebra del 20 al 27 de mayo de 2013 bajo el lema: “Silencio, mujer pariendo, bebé naciendo”.</text:p>
        </text:list-item>
      </text:list>
      <text:p text:style-name="P6">Autor/a: Pablo Di Bert</text:p>
      <text:p text:style-name="P6"/>
      <text:list xml:id="list1108665269" text:continue-numbering="true" text:style-name="WW8Num2">
        <text:list-item>
          <text:p text:style-name="P14">Las actividades a desarrollarse el 29 de mayo en la sede de la Facultad de Derecho y Ciencias Políticas de la U.C.S.F., de la ciudad de Santa Fe, con motivo de realizarse la Tercera Jornada Ambiental “La ciudad y el medio ambiente urbano”.</text:p>
        </text:list-item>
      </text:list>
      <text:p text:style-name="P6">Autor/a: Avelino Lago</text:p>
      <text:p text:style-name="P6"/>
      <text:list xml:id="list1182853845" text:continue-numbering="true" text:style-name="WW8Num2">
        <text:list-item>
          <text:p text:style-name="P13">El Festival Cultural de <text:s/>presentación en comunidad de la Cooperativa de Trabajo Cultural “Mari Mari” Limitada, que se realizará el 17 de mayo del corriente año en la Asociación Vecinal de Fomento 9 de Julio. <text:s/></text:p>
        </text:list-item>
      </text:list>
      <text:p text:style-name="P6">Autor/a: Leandro Busatto</text:p>
      <text:p text:style-name="P6"/>
      <text:list xml:id="list949972907" text:continue-numbering="true" text:style-name="WW8Num2">
        <text:list-item>
          <text:p text:style-name="P14">Las jornadas de Memoria en homenaje a los militantes políticos Osvaldo Cambiaso, Eduardo Pereyra Rossi y Raúl Clemente Jaguar asesinados en 1983 por la última dictadura militar.</text:p>
        </text:list-item>
      </text:list>
      <text:p text:style-name="P6">Autor/a: Gerardo Rico</text:p>
      <text:p text:style-name="P6"/>
      <text:list xml:id="list387413229" text:continue-numbering="true" text:style-name="WW8Num2">
        <text:list-item>
          <text:p text:style-name="P14">La presentación del espacio de trabajo denominado “Juventudes Políticas de Santa Fe en contra de la Violencia hacia las Mujeres”.</text:p>
        </text:list-item>
      </text:list>
      <text:p text:style-name="P6">Autor/a: Gerardo Rico</text:p>
      <text:p text:style-name="P6"/>
      <text:list xml:id="list245821586" text:continue-numbering="true" text:style-name="WW8Num2">
        <text:list-item>
          <text:p text:style-name="P13">“La Experiencia Piloto Autogestionaria de Hábitat Popular-EPAHP del <text:s/>Movimiento de Ocupantes e Inquilinos- CTA SELVIP HIC-AL”.</text:p>
        </text:list-item>
      </text:list>
      <text:p text:style-name="P6">Autor/a: Marcela Aeberhard</text:p>
      <text:p text:style-name="P6"/>
      <text:p text:style-name="P6"/>
      <text:p text:style-name="P6"/>
      <text:p text:style-name="P6"/>
      <text:p text:style-name="P6"/>
      <text:list xml:id="list1565847823" text:continue-numbering="true" text:style-name="WW8Num2">
        <text:list-item>
          <text:p text:style-name="P13"><text:soft-page-break/>El estreno de la obra de Teatro “Stefano” de Armando Discépolo a estrenarse el 12 de junio de 2013 realizada por el Grupo de Teatro “El Portazo”, bajo la dirección de Damián Ciampechini.</text:p>
        </text:list-item>
      </text:list>
      <text:p text:style-name="P6">Autor/a: Luís Rubeo</text:p>
      <text:p text:style-name="P6"/>
      <text:list xml:id="list306725980" text:continue-numbering="true" text:style-name="WW8Num2">
        <text:list-item>
          <text:p text:style-name="P13">El Segundo Plenario Anual 2013 de la Asociación de Defensores del Pueblo de la República Argentina (ADPRA), a realizarse el 22 y 23 de mayo en la ciudad de Santa Fe.</text:p>
        </text:list-item>
      </text:list>
      <text:p text:style-name="P5">Autor/a: Luís Rubeo</text:p>
      <text:p text:style-name="P2"/>
      <text:p text:style-name="P2"/>
      <text:p text:style-name="P2"/>
      <text:p text:style-name="P4"><text:span text:style-name="T1">SALA DE SESIONES</text:span><text:span text:style-name="T2">, 16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3-05-17T11:30:34</meta:print-date>
    <dc:date>2013-05-21T11:22:00</dc:date>
    <meta:document-statistic meta:table-count="0" meta:image-count="1" meta:object-count="0" meta:page-count="3" meta:paragraph-count="32" meta:word-count="483" meta:character-count="2773" meta:non-whitespace-character-count="2328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